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-1.905cm" fo:text-indent="0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officeooo:rsid="000918fa" style:font-size-asian="16pt" style:font-size-complex="16pt"/>
    </style:style>
    <style:style style:name="T4" style:family="text">
      <style:text-properties fo:font-weight="bold" officeooo:rsid="000918fa" style:font-weight-asian="bold" style:font-weight-complex="bold"/>
    </style:style>
    <style:style style:name="T5" style:family="text">
      <style:text-properties fo:font-weight="normal" officeooo:rsid="000918fa" style:font-weight-asian="normal" style:font-weight-complex="normal"/>
    </style:style>
    <style:style style:name="T6" style:family="text">
      <style:text-properties officeooo:rsid="00079ca3"/>
    </style:style>
    <style:style style:name="T7" style:family="text">
      <style:text-properties officeooo:rsid="000918f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<text:span text:style-name="T7">Nº </text:span><text:span text:style-name="T3">742</text:span></text:p>
      <text:p text:style-name="P2"/>
      <text:p text:style-name="P2"/>
      <text:p text:style-name="P2"/>
      <text:p text:style-name="P2">LA CAMARA DE DIPUTADOS DE LA PROVINCIA</text:p>
      <text:p text:style-name="P2"/>
      <text:p text:style-name="P2"/>
      <text:p text:style-name="P2">R E S U E L V E :</text:p>
      <text:p text:style-name="P3"/>
      <text:p text:style-name="P3"/>
      <text:p text:style-name="P3"><draw:frame draw:style-name="fr1" draw:name="Marco1" text:anchor-type="paragraph" svg:x="0.009cm" svg:y="0.002cm" svg:width="3.09cm" draw:z-index="2"><draw:text-box fo:min-height="0.847cm"><text:p text:style-name="P4"><text:span text:style-name="T2">ARTÍCULO 1.-</text:span> <text:s text:c="5"/></text:p></draw:text-box></draw:frame>Establecer receso parlamentario y administrativo del 1 de enero al <text:span text:style-name="T6">1</text:span> de febrero, ambas fechas inclusive, del año 201<text:span text:style-name="T6">5</text:span>. </text:p>
      <text:p text:style-name="P3"/>
      <text:p text:style-name="P3"><draw:frame draw:style-name="fr1" draw:name="Marco2" text:anchor-type="paragraph" svg:x="0.088cm" svg:y="0.134cm" svg:width="3.09cm" draw:z-index="3"><draw:text-box fo:min-height="0.847cm"><text:p text:style-name="P4"><text:span text:style-name="T2">ARTÍCULO 2.- </text:span><text:s text:c="5"/></text:p></draw:text-box></draw:frame>Durante el receso establecido quedan suspendidos los plazos estipulados en los Artículos 54 Inciso 5º; 59 párrafo 3<text:span text:style-name="T1">ero.</text:span>de la Constitución Provincial.</text:p>
      <text:p text:style-name="P3"/>
      <text:p text:style-name="P3"><draw:frame draw:style-name="fr1" draw:name="Marco3" text:anchor-type="paragraph" svg:x="-0.018cm" svg:y="0.002cm" svg:width="3.09cm" draw:z-index="4"><draw:text-box fo:min-height="0.847cm"><text:p text:style-name="P4"><text:span text:style-name="T2">ARTÍCULO 3.-</text:span> <text:s text:c="5"/></text:p></draw:text-box></draw:frame>La Presidencia y las Secretarías Parlamentaria y Administrativa adoptarán las medidas pertinentes para el funcionamiento de las dependencias de la Cámara que estimen necesarias y en los horarios que estipulen.</text:p>
      <text:p text:style-name="P3"/>
      <text:p text:style-name="P3"><draw:frame draw:style-name="fr1" draw:name="Marco4" text:anchor-type="paragraph" svg:x="0.009cm" svg:y="0.002cm" svg:width="3.09cm" draw:z-index="1"><draw:text-box fo:min-height="0.847cm"><text:p text:style-name="P4"><text:span text:style-name="T2">ARTÍCULO 4.-</text:span> <text:s text:c="5"/></text:p></draw:text-box></draw:frame>Regístrese, comuníquese a la Cámara de Senadores, al Poder Ejecutivo, a la Excma. Corte Suprema de Justicia y archívese.</text:p>
      <text:p text:style-name="P3"/>
      <text:p text:style-name="P3"/>
      <text:p text:style-name="P3"><text:tab/><text:tab/><text:tab/><text:span text:style-name="T4">SALA DE SESIONES,</text:span><text:span text:style-name="T5"> 11 de dic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6T08:36:46.847913703</dc:date>
    <meta:print-date>2013-11-28T12:01:16</meta:print-date>
    <meta:editing-cycles>9</meta:editing-cycles>
    <meta:editing-duration>PT23M25S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32" meta:character-count="850" meta:non-whitespace-character-count="700"/>
    <meta:user-defined meta:name="Información 1"/>
    <meta:user-defined meta:name="Información 2"/>
    <meta:user-defined meta:name="Información 3"/>
    <meta:user-defined meta:name="Información 4"/>
  </office:meta>
</office:document-meta>
</file>